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Grenoble Outline SF" svg:font-family="'Grenoble Outline S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Grenoble Outline SF" fo:font-size="150pt" fo:font-weight="normal" style:font-size-asian="150pt" style:font-weight-asian="normal" style:font-size-complex="15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 fo:padding="0.49mm" fo:border="0.02mm solid #000000" style:shadow="none"/>
      <style:text-properties style:font-name="Grenoble Outline SF" fo:font-size="350pt" style:font-size-asian="350pt" style:font-size-complex="350pt"/>
    </style:style>
    <style:style style:name="P6" style:family="paragraph" style:parent-style-name="Standard">
      <style:paragraph-properties fo:text-align="center" style:justify-single-word="false" fo:break-before="page"/>
      <style:text-properties fo:font-size="32pt" style:font-size-asian="32pt" style:font-size-complex="32pt"/>
    </style:style>
    <style:style style:name="T1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stern Centre ACU </text:p>
      <text:p text:style-name="P2"/>
      <text:p text:style-name="P3">Begins</text:p>
      <text:p text:style-name="P1">Section</text:p>
      <text:p text:style-name="P5">1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1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2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2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3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3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4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4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5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5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6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6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7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7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8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8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9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9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10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10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11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11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12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12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13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13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14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14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15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15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16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16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17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17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18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18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19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19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20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20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21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21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22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22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23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23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24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24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25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25</text:p>
      <text:p text:style-name="P4"><text:a xlink:type="simple" xlink:href="http://www.wgdfmcc.org.uk/">www.acuwesterncentre.org.uk</text:a></text:p>
      <text:p text:style-name="P6">Western Centre ACU </text:p>
      <text:p text:style-name="P3">Begins</text:p>
      <text:p text:style-name="P1">Section</text:p>
      <text:p text:style-name="P5">26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26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27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27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28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28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29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29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30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30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31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31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32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32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33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33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34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34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35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35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36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36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37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37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38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38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39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39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Begins</text:p>
      <text:p text:style-name="P1">Section</text:p>
      <text:p text:style-name="P5">40</text:p>
      <text:p text:style-name="P4"><text:a xlink:type="simple" xlink:href="http://www.wgdfmcc.org.uk/">www.acuwesterncentre.org.uk</text:a></text:p>
      <text:p text:style-name="P6">Western Centre ACU </text:p>
      <text:p text:style-name="P2"/>
      <text:p text:style-name="P3">Ends</text:p>
      <text:p text:style-name="P1">Section</text:p>
      <text:p text:style-name="P5">40</text:p>
      <text:p text:style-name="P4"><text:a xlink:type="simple" xlink:href="http://www.wgdfmcc.org.uk/">www.acuwesterncentre.org.uk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Grenoble Outline SF" svg:font-family="'Grenoble Outline S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mm" style:writing-mode="page"/>
      <style:text-properties style:use-window-font-color="true" style:font-name="Times New Roman" fo:font-size="11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3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10mm" fo:margin-bottom="10mm" fo:margin-left="1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olin Jones</meta:initial-creator>
    <meta:creation-date>2008-07-29T10:53:48</meta:creation-date>
    <dc:creator>Colin Jones</dc:creator>
    <dc:date>2008-07-29T12:05:08</dc:date>
    <meta:editing-cycles>2</meta:editing-cycles>
    <meta:editing-duration>PT2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0" meta:paragraph-count="400" meta:word-count="560" meta:character-count="4782"/>
  </office:meta>
</office:document-meta>
</file>